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Calibri" svg:font-family="Calibri"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office:font-face-decls>
  <office:automatic-styles>
    <style:style style:name="P1" style:family="paragraph" style:parent-style-name="Footer">
      <style:text-properties officeooo:rsid="004c9b8f" officeooo:paragraph-rsid="004c9b8f"/>
    </style:style>
    <style:style style:name="P2" style:family="paragraph" style:parent-style-name="Standard">
      <style:text-properties officeooo:paragraph-rsid="000d2872"/>
    </style:style>
    <style:style style:name="P3" style:family="paragraph" style:parent-style-name="Standard">
      <style:paragraph-properties fo:line-height="200%"/>
      <style:text-properties style:font-name="Calibri" fo:font-size="16pt" fo:font-weight="bold" officeooo:rsid="0013d38c" officeooo:paragraph-rsid="0013d38c" style:font-size-asian="16pt" style:font-weight-asian="bold" style:font-size-complex="16pt" style:font-weight-complex="bold"/>
    </style:style>
    <style:style style:name="P4" style:family="paragraph" style:parent-style-name="Standard">
      <style:paragraph-properties fo:line-height="200%"/>
      <style:text-properties style:font-name="Calibri" fo:font-size="16pt" fo:font-weight="normal" officeooo:rsid="00417e26" officeooo:paragraph-rsid="00417e26" style:font-size-asian="16pt" style:font-weight-asian="normal" style:font-size-complex="16pt" style:font-weight-complex="normal"/>
    </style:style>
    <style:style style:name="P5" style:family="paragraph" style:parent-style-name="Text_20_body">
      <style:text-properties style:font-name="Calibri" fo:font-size="18pt" officeooo:paragraph-rsid="007d84a0" style:font-size-asian="18pt" style:font-size-complex="18pt"/>
    </style:style>
    <style:style style:name="P6" style:family="paragraph" style:parent-style-name="Text_20_body">
      <style:text-properties style:font-name="Calibri" fo:font-size="18pt" officeooo:rsid="0080029a" officeooo:paragraph-rsid="0080029a" style:font-size-asian="18pt" style:font-size-complex="18pt"/>
    </style:style>
    <style:style style:name="P7" style:family="paragraph" style:parent-style-name="Text_20_body">
      <style:text-properties style:font-name="Calibri" fo:font-size="18pt" officeooo:rsid="0080b38e" officeooo:paragraph-rsid="0084ed83" style:font-size-asian="18pt" style:font-size-complex="18pt"/>
    </style:style>
    <style:style style:name="P8" style:family="paragraph" style:parent-style-name="Text_20_body">
      <style:text-properties style:font-name="Calibri" fo:font-size="18pt" officeooo:rsid="0084ed83" officeooo:paragraph-rsid="0084ed83" style:font-size-asian="18pt" style:font-size-complex="18pt"/>
    </style:style>
    <style:style style:name="P9" style:family="paragraph" style:parent-style-name="Text_20_body">
      <style:text-properties style:font-name="Calibri" fo:font-size="18pt" officeooo:rsid="0084ed83" officeooo:paragraph-rsid="00883d9c" style:font-size-asian="18pt" style:font-size-complex="18pt"/>
    </style:style>
    <style:style style:name="P10" style:family="paragraph" style:parent-style-name="Text_20_body">
      <style:text-properties style:font-name="Calibri" fo:font-size="18pt" officeooo:rsid="0084ed83" officeooo:paragraph-rsid="0089eb97" style:font-size-asian="18pt" style:font-size-complex="18pt"/>
    </style:style>
    <style:style style:name="P11" style:family="paragraph" style:parent-style-name="Text_20_body">
      <style:text-properties style:font-name="Calibri" fo:font-size="18pt" officeooo:rsid="00850c27" officeooo:paragraph-rsid="00850c27" style:font-size-asian="18pt" style:font-size-complex="18pt"/>
    </style:style>
    <style:style style:name="P12" style:family="paragraph" style:parent-style-name="Text_20_body">
      <style:text-properties style:font-name="Calibri" fo:font-size="18pt" officeooo:rsid="007d84a0" officeooo:paragraph-rsid="008c971b" style:font-size-asian="18pt" style:font-size-complex="18pt"/>
    </style:style>
    <style:style style:name="P13" style:family="paragraph" style:parent-style-name="Standard">
      <style:text-properties style:font-name="Calibri" fo:font-size="18pt" fo:font-weight="bold" officeooo:rsid="0013d38c" officeooo:paragraph-rsid="000cba04" style:font-size-asian="18pt" style:font-weight-asian="bold" style:font-size-complex="18pt" style:font-weight-complex="bold"/>
    </style:style>
    <style:style style:name="P14" style:family="paragraph" style:parent-style-name="Standard">
      <style:text-properties fo:font-variant="normal" fo:text-transform="none" fo:color="#000000" loext:opacity="100%" style:font-name="verdana" fo:font-size="12pt" fo:letter-spacing="normal" fo:font-style="normal" fo:font-weight="normal" officeooo:paragraph-rsid="000d2872"/>
    </style:style>
    <style:style style:name="P15" style:family="paragraph" style:parent-style-name="Standard">
      <style:text-properties fo:font-variant="normal" fo:text-transform="none" fo:color="#000000" loext:opacity="100%" style:font-name="verdana" fo:font-size="12pt" fo:letter-spacing="normal" fo:font-style="normal" fo:font-weight="normal" officeooo:rsid="00101ef8" officeooo:paragraph-rsid="00101ef8"/>
    </style:style>
    <style:style style:name="P16"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7d84a0" officeooo:paragraph-rsid="007d84a0" style:text-blinking="false" fo:background-color="transparent" style:font-size-asian="18pt" style:font-size-complex="18pt"/>
    </style:style>
    <style:style style:name="P17"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0b38e" officeooo:paragraph-rsid="0080b38e" style:text-blinking="false" fo:background-color="transparent" style:font-size-asian="18pt" style:font-size-complex="18pt"/>
    </style:style>
    <style:style style:name="P18"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106a5" officeooo:paragraph-rsid="008106a5" style:text-blinking="false" fo:background-color="transparent" style:font-size-asian="18pt" style:font-size-complex="18pt"/>
    </style:style>
    <style:style style:name="P19"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7e280c" officeooo:paragraph-rsid="007e280c" style:text-blinking="false" fo:background-color="transparent" style:font-size-asian="18pt" style:font-size-complex="18pt"/>
    </style:style>
    <style:style style:name="P20"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4ed83" officeooo:paragraph-rsid="0084ed83" style:text-blinking="false" fo:background-color="transparent" style:font-size-asian="18pt" style:font-size-complex="18pt"/>
    </style:style>
    <style:style style:name="P21"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4ed83" officeooo:paragraph-rsid="0089eb97" style:text-blinking="false" fo:background-color="transparent" style:font-size-asian="18pt" style:font-size-complex="18pt"/>
    </style:style>
    <style:style style:name="P22"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50c27" officeooo:paragraph-rsid="00850c27" style:text-blinking="false" fo:background-color="transparent" style:font-size-asian="18pt" style:font-size-complex="18pt"/>
    </style:style>
    <style:style style:name="P23"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50c27" officeooo:paragraph-rsid="00883d9c" style:text-blinking="false" fo:background-color="transparent" style:font-size-asian="18pt" style:font-size-complex="18pt"/>
    </style:style>
    <style:style style:name="P24"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50c27" officeooo:paragraph-rsid="0089eb97" style:text-blinking="false" fo:background-color="transparent" style:font-size-asian="18pt" style:font-size-complex="18pt"/>
    </style:style>
    <style:style style:name="P25" style:family="paragraph" style:parent-style-name="Text_20_body">
      <style:text-properties fo:font-variant="normal" fo:text-transform="none" fo:color="#000000" loext:opacity="100%" style:text-line-through-style="none" style:text-line-through-type="none" style:font-name="Arial" fo:font-size="11pt" fo:font-style="normal" style:text-underline-style="none" fo:font-weight="normal" officeooo:rsid="007e280c" officeooo:paragraph-rsid="007e280c" style:text-blinking="false" fo:background-color="transparent"/>
    </style:style>
    <style:style style:name="P26" style:family="paragraph" style:parent-style-name="Text_20_body">
      <style:text-properties fo:font-variant="normal" fo:text-transform="none" fo:color="#000000" loext:opacity="100%" style:text-line-through-style="none" style:text-line-through-type="none" style:font-name="Arial" fo:font-size="11pt" fo:font-style="normal" style:text-underline-style="none" fo:font-weight="normal" officeooo:paragraph-rsid="000d2872" style:text-blinking="false" fo:background-color="transparent"/>
    </style:style>
    <style:style style:name="P27" style:family="paragraph" style:parent-style-name="Standard">
      <style:paragraph-properties fo:line-height="200%"/>
      <style:text-properties officeooo:rsid="000cba04" officeooo:paragraph-rsid="0013d38c"/>
    </style:style>
    <style:style style:name="P28" style:family="paragraph" style:parent-style-name="Standard">
      <style:paragraph-properties fo:text-align="center" style:justify-single-word="false"/>
      <style:text-properties fo:font-weight="bold" officeooo:rsid="007d84a0" officeooo:paragraph-rsid="007d84a0" fo:background-color="#eabac2" style:font-weight-asian="bold" style:font-weight-complex="bold"/>
    </style:style>
    <style:style style:name="P29"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50c27" officeooo:paragraph-rsid="00850c27" style:text-blinking="false" fo:background-color="transparent" style:font-size-asian="18pt" style:font-size-complex="18pt"/>
    </style:style>
    <style:style style:name="P30"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fb37a" officeooo:paragraph-rsid="008fb37a" style:text-blinking="false" fo:background-color="transparent" style:font-size-asian="18pt" style:font-size-complex="18pt"/>
    </style:style>
    <style:style style:name="P31" style:family="paragraph" style:parent-style-name="Text_20_body">
      <style:text-properties fo:font-variant="normal" fo:text-transform="none" fo:color="#000000" loext:opacity="100%" style:text-line-through-style="none" style:text-line-through-type="none" style:font-name="Calibri" fo:font-size="18pt" fo:font-style="normal" style:text-underline-style="none" fo:font-weight="normal" officeooo:rsid="0084ed83" officeooo:paragraph-rsid="0084ed83" style:text-blinking="false" fo:background-color="transparent" style:font-size-asian="18pt" style:font-size-complex="18pt"/>
    </style:style>
    <style:style style:name="P32" style:family="paragraph" style:parent-style-name="Text_20_body">
      <style:paragraph-properties fo:line-height="150%"/>
      <style:text-properties style:font-name="Calibri" fo:font-size="18pt" officeooo:rsid="00850c27" officeooo:paragraph-rsid="00850c27" style:font-size-asian="18pt" style:font-size-complex="18pt"/>
    </style:style>
    <style:style style:name="P33" style:family="paragraph" style:parent-style-name="Text_20_body">
      <style:paragraph-properties fo:line-height="150%"/>
      <style:text-properties officeooo:paragraph-rsid="00902aba"/>
    </style:style>
    <style:style style:name="T1" style:family="text">
      <style:text-properties officeooo:rsid="000d2872"/>
    </style:style>
    <style:style style:name="T2" style:family="text">
      <style:text-properties fo:font-variant="normal" fo:text-transform="none" fo:color="#000000" loext:opacity="100%" style:font-name="verdana" fo:font-size="12pt" fo:letter-spacing="normal" fo:font-style="normal" fo:font-weight="normal"/>
    </style:style>
    <style:style style:name="T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fo:font-style="normal" style:text-underline-style="none" fo:font-weight="normal" officeooo:rsid="007d84a0"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tyle="normal" style:text-underline-style="none" fo:font-weight="normal" officeooo:rsid="0080b38e"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8106a5"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normal" officeooo:rsid="0082095e"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837df2"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fo:font-weight="normal" officeooo:rsid="0084ed83"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normal" officeooo:rsid="00868e7e"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883d9c"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89eb97"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8a7c4a"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8a8b88"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normal" officeooo:rsid="008c557e"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officeooo:rsid="008c971b"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fo:font-weight="normal" officeooo:rsid="0083f5ef"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fo:font-weight="normal" officeooo:rsid="008e35ee" style:text-blinking="false" fo:background-color="transparent" loext:char-shading-value="0"/>
    </style:style>
    <style:style style:name="T19" style:family="text">
      <style:text-properties fo:font-variant="normal" fo:text-transform="none" fo:color="#000000" loext:opacity="100%" style:text-line-through-style="none" style:text-line-through-type="none" fo:font-style="normal" style:text-underline-style="none" fo:font-weight="normal" officeooo:rsid="008fb37a" style:text-blinking="false" fo:background-color="transparent" loext:char-shading-value="0"/>
    </style:style>
    <style:style style:name="T2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Calibri" fo:font-size="18pt" fo:letter-spacing="normal" fo:font-style="normal" style:text-underline-style="none" fo:font-weight="normal" officeooo:rsid="00902aba" style:text-blinking="false" fo:background-color="transparent" loext:char-shading-value="0" style:font-size-asian="18pt" style:font-size-complex="18pt"/>
    </style:style>
    <style:style style:name="T22" style:family="text">
      <style:text-properties fo:font-variant="normal" fo:text-transform="none" fo:color="#000000" loext:opacity="100%" style:text-line-through-style="none" style:text-line-through-type="none" style:font-name="Helvetica Neue" fo:font-size="12pt" fo:letter-spacing="normal" fo:font-style="normal" style:text-underline-style="none" fo:font-weight="normal" officeooo:rsid="00902aba"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font-name="Helvetica Neue" fo:font-size="14pt" fo:letter-spacing="normal" fo:font-style="normal" style:text-underline-style="none" fo:font-weight="normal" officeooo:rsid="00902aba" style:text-blinking="false" fo:background-color="transparent" loext:char-shading-value="0" style:font-size-asian="14pt" style:font-size-complex="14pt"/>
    </style:style>
    <style:style style:name="T24" style:family="text">
      <style:text-properties fo:font-variant="normal" fo:text-transform="none" fo:color="#000000" loext:opacity="100%" style:text-line-through-style="none" style:text-line-through-type="none" style:font-name="Helvetica Neue" fo:font-size="18pt" fo:letter-spacing="normal" fo:font-style="normal" style:text-underline-style="none" fo:font-weight="normal" officeooo:rsid="00902aba" style:text-blinking="false" fo:background-color="transparent" loext:char-shading-value="0" style:font-size-asian="18pt" style:font-size-complex="18pt"/>
    </style:style>
    <style:style style:name="T25" style:family="text">
      <style:text-properties fo:font-variant="normal" fo:text-transform="none" fo:color="#000000" loext:opacity="100%" style:text-line-through-style="none" style:text-line-through-type="none" style:font-name="Calibri" fo:font-size="18pt" fo:letter-spacing="normal" fo:font-style="normal" style:text-underline-style="none" fo:font-weight="normal" officeooo:rsid="00902aba" style:text-blinking="false" fo:background-color="transparent" loext:char-shading-value="0" style:font-size-asian="18pt" style:font-size-complex="18pt"/>
    </style:style>
    <style:style style:name="T26" style:family="text">
      <style:text-properties fo:font-variant="normal" fo:text-transform="none" fo:color="#363737"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27" style:family="text">
      <style:text-properties fo:font-variant="normal" fo:text-transform="none" fo:color="#363737" loext:opacity="100%" style:text-line-through-style="none" style:text-line-through-type="none" style:font-name="Helvetica Neue" fo:font-size="12pt" fo:letter-spacing="normal" fo:font-style="normal" style:text-underline-style="none" fo:font-weight="normal" officeooo:rsid="00902aba" style:text-blinking="false" fo:background-color="transparent" loext:char-shading-value="0"/>
    </style:style>
    <style:style style:name="T28" style:family="text">
      <style:text-properties fo:font-variant="normal" fo:text-transform="none" fo:color="#363737" loext:opacity="100%" style:text-line-through-style="none" style:text-line-through-type="none" style:font-name="Helvetica Neue" fo:font-size="14pt" fo:letter-spacing="normal" fo:font-style="normal" style:text-underline-style="none" fo:font-weight="normal" style:text-blinking="false" fo:background-color="transparent" loext:char-shading-value="0" style:font-size-asian="14pt" style:font-size-complex="14pt"/>
    </style:style>
    <style:style style:name="T29" style:family="text">
      <style:text-properties fo:font-variant="normal" fo:text-transform="none" fo:color="#363737" loext:opacity="100%" style:text-line-through-style="none" style:text-line-through-type="none" style:font-name="Helvetica Neue" fo:font-size="14pt" fo:letter-spacing="normal" fo:font-style="normal" style:text-underline-style="none" fo:font-weight="normal" officeooo:rsid="00902aba" style:text-blinking="false" fo:background-color="transparent" loext:char-shading-value="0" style:font-size-asian="14pt" style:font-size-complex="14pt"/>
    </style:style>
    <style:style style:name="T30" style:family="text">
      <style:text-properties fo:font-variant="normal" fo:text-transform="none" fo:color="#363737" loext:opacity="100%" style:text-line-through-style="none" style:text-line-through-type="none" style:font-name="Helvetica Neue" fo:font-size="18pt" fo:letter-spacing="normal" fo:font-style="normal" style:text-underline-style="none" fo:font-weight="normal" style:text-blinking="false" fo:background-color="transparent" loext:char-shading-value="0" style:font-size-asian="18pt" style:font-size-complex="18pt"/>
    </style:style>
    <style:style style:name="T31" style:family="text">
      <style:text-properties fo:font-variant="normal" fo:text-transform="none" fo:color="#363737" loext:opacity="100%" style:text-line-through-style="none" style:text-line-through-type="none" style:font-name="Helvetica Neue" fo:font-size="18pt" fo:letter-spacing="normal" fo:font-style="normal" style:text-underline-style="none" fo:font-weight="normal" officeooo:rsid="00902aba" style:text-blinking="false" fo:background-color="transparent" loext:char-shading-value="0" style:font-size-asian="18pt" style:font-size-complex="18pt"/>
    </style:style>
    <style:style style:name="T32" style:family="text">
      <style:text-properties fo:font-variant="normal" fo:text-transform="none" fo:color="#363737" loext:opacity="100%" style:text-line-through-style="none" style:text-line-through-type="none" style:font-name="Calibri" fo:font-size="18pt" fo:letter-spacing="normal" fo:font-style="normal" style:text-underline-style="none" fo:font-weight="normal" style:text-blinking="false" fo:background-color="transparent" loext:char-shading-value="0" style:font-size-asian="18pt" style:font-size-complex="18pt"/>
    </style:style>
    <style:style style:name="T33" style:family="text">
      <style:text-properties fo:font-variant="normal" fo:text-transform="none" fo:color="#363737" loext:opacity="100%" style:text-line-through-style="none" style:text-line-through-type="none" style:font-name="Calibri" fo:font-size="18pt" fo:letter-spacing="normal" fo:font-style="normal" style:text-underline-style="none" fo:font-weight="normal" officeooo:rsid="00902aba" style:text-blinking="false" fo:background-color="transparent" loext:char-shading-value="0" style:font-size-asian="18pt" style:font-size-complex="18pt"/>
    </style:style>
    <style:style style:name="T34" style:family="text">
      <style:text-properties officeooo:rsid="000e4e76"/>
    </style:style>
    <style:style style:name="T35" style:family="text">
      <style:text-properties officeooo:rsid="00837df2"/>
    </style:style>
    <style:style style:name="T36" style:family="text">
      <style:text-properties officeooo:rsid="0083f5ef"/>
    </style:style>
    <style:style style:name="T37" style:family="text">
      <style:text-properties officeooo:rsid="0084ed83"/>
    </style:style>
    <style:style style:name="T38" style:family="text">
      <style:text-properties officeooo:rsid="00883d9c"/>
    </style:style>
    <style:style style:name="T39" style:family="text">
      <style:text-properties officeooo:rsid="0089eb97"/>
    </style:style>
    <style:style style:name="T40" style:family="text">
      <style:text-properties officeooo:rsid="008a7c4a"/>
    </style:style>
    <style:style style:name="T41" style:family="text">
      <style:text-properties officeooo:rsid="008a8b88"/>
    </style:style>
    <style:style style:name="T42" style:family="text">
      <style:text-properties officeooo:rsid="008c557e"/>
    </style:style>
    <style:style style:name="T43" style:family="text">
      <style:text-properties officeooo:rsid="008fb37a"/>
    </style:style>
    <style:style style:name="T44" style:family="text">
      <style:text-properties style:text-position="super 58%" officeooo:rsid="008fb37a"/>
    </style:style>
    <style:style style:name="gr1" style:family="graphic">
      <style:graphic-properties draw:textarea-horizontal-align="justify" draw:textarea-vertical-align="middle" draw:auto-grow-height="false" fo:min-height="0.1417in" fo:min-width="6.718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
      <text:p text:style-name="P16">Several weeks ago I was on a national UU conference call and one person said she needed to write a sermon on militarism and was concerned that she would not be non-partisan. <text:s/>My response was that she need not be concerned because militarism is one of the most no-partisan issues around. <text:s/>Because of the developing military industrial complex, each year the war budget, also known as the National Defense Authorization Act (NDAA) is enthusiastically enacted with large majorities of Democrats and Republicans <text:span text:style-name="T42">in Congress.</text:span> <text:s/></text:p>
      <text:p text:style-name="P12"><text:span text:style-name="T3">This year’s NDAA authorized spending $886 billion. <text:s/>Yes, that is </text:span><text:span text:style-name="T16">quickly approaching </text:span><text:span text:style-name="T3"><text:s/>$1 trillion dollars; just for one year. <text:s/></text:span><text:span text:style-name="T17">And very recently Pres. Biden released his proposed </text:span><text:span text:style-name="T18">FY 2025 </text:span><text:span text:style-name="T17">federal budget. <text:s/>Contained in that is a request for $895.2 billion for the </text:span><text:span text:style-name="T13">Dept of Def</text:span><text:span text:style-name="T17">ense. Congressional reaction to the proposed budget includes this by Republican Rep. Mike Rogers, chair of the House Armed Services Committee, </text:span><text:span text:style-name="T12">who </text:span><text:span text:style-name="T17"><text:s/>said the “defense topline number fails to keep pace with inflation and our adversaries.” And note that Congress generally authorizes even more than the President has asked for. <text:s/></text:span></text:p>
      <text:p text:style-name="P12"><text:span text:style-name="T18">What is</text:span><text:span text:style-name="T3"> <text:s/>Democracy and militarism? <text:s/>Democracy, as you likely know, because you li</text:span><text:span text:style-name="T8">v</text:span><text:span text:style-name="T3">e in the self-proclaimed Greatest Democracy in the World, is Rule by the people. <text:s/></text:span><text:span text:style-name="T14">One</text:span><text:span text:style-name="T3"> form democracy can take is representative democracy, in which the people elect representatives </text:span><text:soft-page-break/><text:span text:style-name="T3">to enact laws and regulations that we, including corporations, are supposed to live by. <text:s/>And we know that democracy can be real or just a facade <text:s/>over a system which is in fact less than democratic. <text:s/>Democracy in form but not in reality. <text:s/>This is what we as Americans experience </text:span><text:span text:style-name="T14">as we </text:span><text:span text:style-name="T15">go</text:span><text:span text:style-name="T3"> to vote every two years, but with few meaningful choices and a real governing structure composed of multi-national corporations, the super wealthy, and the military. <text:s/></text:span></text:p>
      <text:p text:style-name="P16">Militarism is a system of governance which allows decision making either by or in the interest of the military. <text:s/>In the interest of the military, included those national and multinational corporations which are fed by the $886 billion US war budget. <text:s/></text:p>
      <text:p text:style-name="P16">Remember that government has two principle functions – determine who makes decisions<text:span text:style-name="T35">, </text:span>who benefits from those decisions. <text:s/></text:p>
      <text:p text:style-name="P16">Pres. Eisenhower war<text:span text:style-name="T35">ned</text:span> Americans of the dangers which the military-industrial complex poses to democracy and to all of us. <text:s/><text:span text:style-name="T36">According to Pres. Eisenhower, </text:span><text:s/>World War II had demonstrated the need to develop a strong armaments industry to defend the American people. <text:s/>In 1961 in Pres. Eisenhower’s farewell address to the nation, he warned: </text:p>
      <text:p text:style-name="P5"><text:span text:style-name="T4">“</text:span><text:span text:style-name="T3">This conjunction of an immense military establishment and a large arms industry is new in the American experience. . . .Yet we must not fail to comprehend its grave implications. . . . In the councils of government, we must guard against the acquisition of unwarranted influence, whether sought or unsought, by the military-industrial </text:span><text:soft-page-break/><text:span text:style-name="T3">complex. The potential for the disastrous rise of misplaced power exists and will persist.”</text:span></text:p>
      <text:p text:style-name="P19">The American people heard the words, but did next to nothing to act against the grave implications. <text:s/></text:p>
      <text:p text:style-name="P6"><text:span text:style-name="T9">In the </text:span><text:span text:style-name="T3">interest of protecting our democracy from the “grave implications”, </text:span><text:span text:style-name="T13">President</text:span><text:span text:style-name="T6"> Eisenhower</text:span><text:span text:style-name="T5"> could have issued his warning at the beginning of h</text:span><text:span text:style-name="T6">is</text:span><text:span text:style-name="T5"> term; instead he waited until the end when he could least do something about </text:span><text:span text:style-name="T15">it</text:span><text:span text:style-name="T5">. </text:span></text:p>
      <text:p text:style-name="P17">We know the power of <text:span text:style-name="T42">American </text:span>militarism from several measures, measures which indicate the effect on our democracy itself <text:span text:style-name="T37">as well as on our ever worsening environmental, health care, housing and inequality crises.</text:span> </text:p>
      <text:p text:style-name="P7"><text:span text:style-name="T11">The first effect</text:span><text:span text:style-name="T3"> is on the first amendment – the right to free speech and a free press. <text:s/></text:span><text:span text:style-name="T6">I mentioned that the annual war budget is a bi-partisan effort, </text:span><text:span text:style-name="T9">bi-partisan </text:span><text:span text:style-name="T6">not to discuss the issues but to rush the process and get it approved with huge majorities, generally. </text:span><text:span text:style-name="T9">F</text:span><text:span text:style-name="T6">irst on the approval process is to get both the House and Senate Armed Services Committee</text:span><text:span text:style-name="T9">s</text:span><text:span text:style-name="T6"> to </text:span><text:span text:style-name="T9">each </text:span><text:span text:style-name="T11">individually </text:span><text:span text:style-name="T6">agree to a figure. <text:s/>Generally, that agreed on figure is larger than what the President and the Pentagon want </text:span><text:span text:style-name="T8">and ha</text:span><text:span text:style-name="T15">d</text:span><text:span text:style-name="T8"> requested</text:span><text:span text:style-name="T6">. <text:s/>This is in part because Congress has required that each of the services submit their <text:s/>own lists of priorities which the Presidents budget does not cover. <text:s/>This is an opportunity for the major contractors to get the ear of members of these committees, advocating for gravy project</text:span><text:span text:style-name="T8">s</text:span><text:span text:style-name="T6"> within their own </text:span><text:soft-page-break/><text:span text:style-name="T6">districts. <text:s/>The members are happy to agree because they get to chirp to their constituents about all the jobs that are being created in their home districts. <text:s/>Never mind that funding jobs in the military-industrial complex <text:s/>has proven to be a much less effective way to create jobs than </text:span><text:span text:style-name="T11">if </text:span><text:span text:style-name="T6">the same amount of money were spent otherwise, for instance, to create Green jobs. </text:span></text:p>
      <text:p text:style-name="P7"><text:span text:style-name="T6">The other reason for the success of the Military Industrial Complex is that the </text:span><text:span text:style-name="T7">Complex </text:span><text:span text:style-name="T6"><text:s/></text:span><text:span text:style-name="T7">provides a </text:span><text:span text:style-name="T6">major </text:span><text:span text:style-name="T7">source </text:span><text:span text:style-name="T6">of </text:span><text:span text:style-name="T7">funds to </text:span><text:span text:style-name="T6">political campaigns, </text:span><text:span text:style-name="T15">also known as political bribes</text:span><text:span text:style-name="T6">, </text:span><text:span text:style-name="T7">especially for members of the Senate and House Armed Services Committees</text:span><text:span text:style-name="T6">. </text:span><text:span text:style-name="T9">In figures released by OpenSecrets, in 2022</text:span><text:span text:style-name="T13"> </text:span><text:span text:style-name="T9">fifteen defense </text:span><text:span text:style-name="T13">contractors</text:span><text:span text:style-name="T9"> contributed more than $2.3 million to House Armed Services Committee members. <text:s/>Among those companies: General Dynamics, Lockheed Martin, Raytheon Technologies, BAE Systems, Northrop Grumman, Boeing Co., and more. <text:s text:c="2"/></text:span></text:p>
      <text:p text:style-name="P8"><text:span text:style-name="T13">But </text:span><text:span text:style-name="T3">it is </text:span><text:span text:style-name="T13">not </text:span><text:span text:style-name="T3">just members of the House Armed Services Committee that benefits from Defense sector political contributions, Open Secrets also reports that during the 2022 election cycle, members of the Senate Armed Services Committee received $1.2 million. <text:s/>And naturally, you didn’t have just be a member of those committees to receive political contributions. In fact, major defense contractors <text:s/>still had lots of money to spread among the other members of both the House and Senate, </text:span><text:span text:style-name="T15">Democrats and Republicans</text:span><text:span text:style-name="T3">. </text:span></text:p>
      <text:p text:style-name="P20"><text:soft-page-break/>In addition to the political contributions, lobbying by defense industry companies amounted to more than $188 million in 2021.</text:p>
      <text:p text:style-name="P10"><text:span text:style-name="T3">Another source of </text:span><text:span text:style-name="T12">The</text:span><text:span text:style-name="T3"> Complex’</text:span><text:span text:style-name="T12">s</text:span><text:span text:style-name="T3"> power comes from the revolving door which sees high ranking members of the military leave and gain high ranking corporate positions in the war corporations. <text:s/>And the revere happens just as often. <text:s/>An example i</text:span><text:span text:style-name="T10">s</text:span><text:span text:style-name="T3"> our present Sec. Of Defense, Lloyd Austin. <text:s/>Before becoming Sec of Defense, Mr. Austin served as a 4 star general. <text:s/>Mr. Austin joined the board of Raytheon Technologies </text:span><text:span text:style-name="T15">after retiring</text:span><text:span text:style-name="T3">. <text:s/></text:span><text:span text:style-name="T19">He was still on the Raytheon board when he was nominated to be Sec of Defense. </text:span></text:p>
      <text:p text:style-name="P21">The war industry determines the government’s pro-war narrative by funding think tanks and media. <text:s/>These think tanks create and amplify threats and justify a global military posture. <text:s/>Revolving door participants regularly pen opinion pieces in major publications without fully disclosing their personal war profiteering. <text:s/></text:p>
      <text:p text:style-name="P20">American militarism comes at high costs to the lives of real human beings. <text:s/>Over-investment in the military comes at the high cost of under-investing in other needs, including climate.</text:p>
      <text:p text:style-name="P9"><text:span text:style-name="T3">The National Priorities Project looks at what all those military budget amounts could buy instead. <text:s/>Their website allows you to look at specific trade-offs. </text:span><text:span text:style-name="T12">J</text:span><text:span text:style-name="T3">ust looking at Oregon taxpayers: <text:s/>since 2001, Oregon taxpayers have paid more than $75 billion for the total cost of war. <text:s/>What might that money </text:span><text:span text:style-name="T13">have bought </text:span><text:span text:style-name="T3">inst</text:span><text:span text:style-name="T12">ea</text:span><text:span text:style-name="T11">d</text:span><text:span text:style-name="T3">? <text:s/>Just as an example: <text:s/>we could provide more than 32 million homes </text:span><text:soft-page-break/><text:span text:style-name="T3">with wind power, scholarships for almost 317 thousand university students for 4 years, hire more than 133 thousand elementary school teachers, build almost a million and half public housing units, create more than 3 hundred forty eight thousand new jobs paying $15 per hour with benefits. <text:s/>After paying for all that, we would still have almost $100,000 </text:span><text:span text:style-name="T11">left over</text:span><text:span text:style-name="T3">. <text:s/></text:span></text:p>
      <text:p text:style-name="P20">American militarism affects just about all aspects of life. <text:s/></text:p>
      <text:p text:style-name="P20">Now let’s look at the environmental costs associated with militarism. <text:s/></text:p>
      <text:p text:style-name="P8"><text:span text:style-name="T3">Cindy Piester is a UU from California and she has for the past 3 General Assemblies, submitted a proposed Action of Immediate Witness titled Code Red for Humanity – Protect the Livable Planet We Love – Addressing the Climate Impacts of Military Emissions. <text:s/>She notes that UU</text:span><text:span text:style-name="T19">s</text:span><text:span text:style-name="T3"> need to respond to the global climate crisis </text:span><text:span text:style-name="T11">wi</text:span><text:span text:style-name="T3">th our right of conscience, our use of the democratic process in our congregations and as advocates within society, to prioritize saving vulnerable and essential ecosystems and human communities with justice, equity and compassion while there is still time.” <text:s/></text:span></text:p>
      <text:p text:style-name="P20">The point of all this is that global military G<text:span text:style-name="T42">reen House Gas</text:span> emissions, including war impacts, are estimated to be 6% of total annual GHG emissions. <text:s text:c="2"/>The US military is the world’s largest producer of GHGs. <text:s text:c="2"/>The only way to shrink the American military’s emissions, the military itself must shrink. <text:s/>The US has over 750 military bases and developing more all the time. <text:s/>Instead the US <text:soft-page-break/>should be actively in the process of closing military bases. <text:s/>The National Priorities Project and the Institute of Policy Studies tells us that “one of the military’s <text:s/>jets, the B-52 Stratofortress consumes about as much fuel in an hour as the average car driver uses in seven years. <text:s/>Obliviously, calls for each of us to drive less are silly by comparation. <text:s/></text:p>
      <text:p text:style-name="P8"><text:span text:style-name="T3">Cindy Piester also calls attention to the lack of reporting on US military emissions, both here in the US and in overseas locations – war zones and military bases. <text:s/>The United </text:span><text:span text:style-name="T13">States</text:span><text:span text:style-name="T3"> needs to report all GHG emissions including all those from the military industrial complex. <text:s/>At the 2015 COP15 </text:span><text:span text:style-name="T15">meetings </text:span><text:span text:style-name="T3">in Paris, the agreement included a annual report back </text:span><text:span text:style-name="T19">requirement </text:span><text:span text:style-name="T3">on national emissions. <text:s/>But the reporting of military emissions remained and continues to remain optional. Military emissions must be subject to mandatory reporting. <text:s text:c="2"/>Military emissions must be reported separately from civilian emissions so that the impact of those emissions can be clearly seen. <text:s/>Further, some tricks which seek to hide military emissions must be ended. <text:s/></text:span><text:span text:style-name="T14">Those tricks include</text:span><text:span text:style-name="T3">: <text:s/>emissions from US military bases must be included in GHG emission totals for the US, not for the host nations. <text:s/></text:span><text:span text:style-name="T14">And</text:span><text:span text:style-name="T3">, all emissions from war activities must be reported. <text:s/></text:span></text:p>
      <text:p text:style-name="P23">I know that this is a pretty overwhel<text:span text:style-name="T39">m</text:span>ing report; it likely seems there is <text:span text:style-name="T42">little</text:span> we can do to overcome this American militarism but if we are to save our democracy or our environment, we have to try. <text:s/><text:soft-page-break/>First, we know that we can’t do this individually. <text:s/>We have to gather <text:span text:style-name="T41">in </text:span>strength and <text:span text:style-name="T38">to </text:span>work together. <text:s/><text:span text:style-name="T39">W</text:span>e need to gather in public places and tell the world that this is wrong; that it violates our moral values, that our very survival is at stack if we continue in this same manner into the future. <text:s/>In fact, we will have no future. </text:p>
      <text:p text:style-name="P23">How do we gather in public places? <text:s/>First, join a peace sign holding group. <text:s/>There are a lot of them in Portland. <text:s/>Two that I will note: 1. <text:s/>Peace and Justice Works has one at the south west corner of Pioneer Courthouse Square starting on Friday evenings at 5 PM, <text:span text:style-name="T39">every week. <text:s/></text:span><text:span text:style-name="T43">This gathering has been taking place every Friday for over 20 years</text:span>. </text:p>
      <text:p text:style-name="P23">2. <text:s/><text:span text:style-name="T39">And this second one</text:span><text:span text:style-name="T38"> </text:span>will begin again <text:span text:style-name="T43">Saturday May 4</text:span><text:span text:style-name="T44">th</text:span><text:span text:style-name="T43"> </text:span>at the east end of the Burnside Bridge from 3 to 4:30. <text:s/>Easy to read signs <text:span text:style-name="T38">will be </text:span>provided with <text:span text:style-name="T38">a</text:span> focus on <text:span text:style-name="T42">the </text:span>economic issues of war. <text:s/>Or go to the Peace and Justice Works website <text:span text:style-name="T39">(</text:span><text:a xlink:type="simple" xlink:href="http://www.pjw.info/" text:style-name="Internet_20_link" text:visited-style-name="Visited_20_Internet_20_Link"><text:span text:style-name="T39">www.pjw.info</text:span></text:a><text:span text:style-name="T39">) </text:span>and click on Ongoing Actions for a current list of all such gatherings in the Portland Metro area. </text:p>
      <text:p text:style-name="P11"><text:span text:style-name="T3">Another idea is to go to public gatherings of candidates for federal office – US Representatives and US Senators. <text:s/>Ask all the candidates their position on questions of war, </text:span><text:span text:style-name="T12">the use of the </text:span><text:span text:style-name="T3">military and the environment, how we should spend the federal discretionary funds – more than 50% on the military or </text:span><text:span text:style-name="T12">100% </text:span><text:span text:style-name="T3">on real human needs? <text:s/>This is really important. <text:s/></text:span><text:span text:style-name="T11">We </text:span><text:span text:style-name="T3">think incorrectly, that Republicans support war and </text:span><text:span text:style-name="T12">D</text:span><text:span text:style-name="T3">emocrats support peace. <text:s/>Yet recently with the </text:span><text:soft-page-break/><text:span text:style-name="T3">congressional approval of the FY2024 war budget, all OR Democrats voted NO, except for A</text:span><text:span text:style-name="T12">n</text:span><text:span text:style-name="T3">drea Salines. <text:s/>She voted with OR Republicans in favor of the National Defense Authorization Act. <text:s/>We should have been asking her questions </text:span><text:span text:style-name="T14">about this </text:span><text:span text:style-name="T3">before she was elected. <text:s/>We should now be doing the same with all the candidates, Republicans and Democrats, running for the US Congress. <text:s/></text:span></text:p>
      <text:p text:style-name="P22">Wear a peace button. <text:s/>All the time. Declare your beliefs <text:span text:style-name="T39">on your coat or collar all the time</text:span>. <text:s/></text:p>
      <text:p text:style-name="P24">Now pick up that multicolor sheet you were handed when you walked in today., titled: <text:s/>Take These Actions: Cut military spending and move funds to domestic needs. <text:s/>There are 4 bills listed there which i<text:span text:style-name="T39">f</text:span> enacted will sap energy from the military-industrial complex. <text:s/>Call you<text:span text:style-name="T39">r</text:span> US Representatives and US Senators to co-sponsor these bills now. <text:s/>The People Over the Pentagon Act would reduce <text:s/>the Dept of Defense appropriation by $100 billion. <text:s/></text:p>
      <text:p text:style-name="P22">The second bill would create a Department of Peace. </text:p>
      <text:p text:style-name="P22">The third bill is the Religious Freedom Peace Tax Fund Act which would affirm th<text:span text:style-name="T39">at</text:span> taxpayers who are conscientiously opposed to war and participation for war <text:span text:style-name="T39">can</text:span> check on their federal tax returns that their tax money <text:span text:style-name="T42">will </text:span>not be used for anything other than non-war purposes. <text:s/></text:p>
      <text:p text:style-name="P22">The forth bill would <text:span text:style-name="T42">R</text:span>estrict <text:span text:style-name="T39">the </text:span>First Use of Nuclear Weapons Act. <text:s/>This proposes that it should be the policy of the United States not to <text:soft-page-break/>be the first to use nuclear weapons <text:span text:style-name="T42">(again)</text:span>. <text:s/><text:span text:style-name="T39">When the US passes this bill, the US will join China, and India with No First Use Policies. <text:s/></text:span></text:p>
      <text:p text:style-name="P22">Additionally, not included on this printed sheet is a new bill recently introduced to Congress, HR7264, the Stop Politicians Profiting for<text:span text:style-name="T39">m</text:span> War Act of 2024, which would prohibit defense industry stock trading and ownership by Members of Congress <text:s/>and other<text:span text:style-name="T39">s</text:span>. <text:s/>This will stop conflicts of interest when members of Congress vote on military matters. <text:s/><text:span text:style-name="T43">Note that no Oregon congresspeople are listed as co-sponsors. <text:s/>This has not been introduced into the US Senate. </text:span></text:p>
      <text:p text:style-name="P30">And there is another bill which restricts the ownership of corporate stocks by members of Congress, HR1679, Bipartisan Ban on Congressional Stock Ownership Act of 2023. <text:s/>Only Rep . Val Hoyle is a co-sponsor. <text:s/>It has not yet been introduced into the Senate. </text:p>
      <text:p text:style-name="P22">Write letters to the editor or other publications. <text:s/></text:p>
      <text:p text:style-name="P22"><text:span text:style-name="T42">Demand that</text:span> the corporate media cover issues of militarism and war. <text:s/>Ask them to question elect<text:span text:style-name="T38">ed </text:span>federal officials and candidates for federal office on the issues we have covered today. <text:s/></text:p>
      <text:p text:style-name="P22">When elected federal official<text:span text:style-name="T41">s</text:span> vote on the war budget or other federal appropriations for war or other military actions, tell them that you want them to issue press releases explaining why they vote the way they do, whether voting in favor or against. <text:s/>Especially the annual “defense budget”, since this covers the expenditures of over half of the federal discretionary budget. <text:s/>We have a right to be <text:soft-page-break/>informed, by both the media and by our elected officials. <text:s/><text:span text:style-name="T39">Informed citizens on such matters is exactly the purpose of a free press. </text:span></text:p>
      <text:p text:style-name="P11"><text:span text:style-name="T3">On the afore mentioned bills, call your Representative on each bill. <text:s/>That is <text:s/>total of four calls. <text:s/>Each call does not need to be lengthy, just a few minutes, say that you want them to sign on as a co-sponsor of the piece of legislation, or if they already have signed on, thank them for doing so. <text:s/>On that same sheet with the four bills, there is info on how to look up your Representative and find their contact information. <text:s/>Let’s do this starting today after you leave here. <text:s/>It can make a difference if our Federal representative</text:span><text:span text:style-name="T10">s</text:span><text:span text:style-name="T3"> know that </text:span><text:span text:style-name="T13">we</text:span><text:span text:style-name="T3"> care about <text:s/></text:span><text:span text:style-name="T12">w</text:span><text:span text:style-name="T3">ar and peace </text:span><text:span text:style-name="T12">issues</text:span><text:span text:style-name="T3"> and that you want to promote peace, and that you expect </text:span><text:span text:style-name="T10">them </text:span><text:span text:style-name="T3">to as well. <text:s/></text:span><text:span text:style-name="T13">Sto</text:span><text:span text:style-name="T14">p</text:span><text:span text:style-name="T13"> the wars; start the negotiation. </text:span></text:p>
      <text:p text:style-name="P22">The last thing that you could do, if you think what I have said today i<text:span text:style-name="T40">s</text:span> valuable, and if you are a member of some other group, get them to invite me to present this address to them as well. <text:s/></text:p>
      <text:p text:style-name="P32"><text:span text:style-name="T3">I will close today with a quotation from Dr. Martin Luther King’s Riverside speech when he denounced the Vietnam War. <text:s/>He denounced “ </text:span><text:span text:style-name="T20">the giant triplets of racism, extreme materialism, and militarism” and went on to declare “True compassion is more than flinging a coin to a beggar. It comes to see that an edifice which produces beggars needs restructuring.” <text:s/>“ A nation that continues </text:span><text:soft-page-break/><text:span text:style-name="T20">year after year to spend more money on military defense than on programs of social uplift is approaching spiritual death.”</text:span></text:p>
      <text:p text:style-name="P32"><text:span text:style-name="T20"/></text:p>
      <text:p text:style-name="P33"><text:span text:style-name="T21">OK, one final quote. <text:s/>This from Supreme Court justice Justice Louis Brandeis</text:span><text:span text:style-name="T26">, </text:span><text:span text:style-name="T32">“</text:span><text:span text:style-name="T33">The greatest menace to freedom is an inert people”</text:span><text:span text:style-name="T21"> <text:s/>A clear call that We the People must be involved in the great issues of the day, and if it is not yet a great issue, we must make it so. </text:span></text:p>
      <text:p text:style-name="P20"/>
      <text:p text:style-name="P20"/>
      <text:p text:style-name="P18"/>
      <text:p text:style-name="P17"/>
      <text:p text:style-name="P25"/>
      <text:p text:style-name="P26"><text:bookmark text:name="docs-internal-guid-cc25b3ff-7fff-aa48-75bd-a8fd93ea8aa0"/>How does MIC get its power, impact on Democracy, budget alternatives for meeting our other needs – (e.g. environment, education, healthcare, basic income, housing, infrastructure, income inequality…)</text:p>
      <text:p text:style-name="P2"><draw:custom-shape text:anchor-type="paragraph" draw:z-index="0" draw:name="Shape 1" draw:style-name="gr1" svg:width="6.7189in" svg:height="0.1421in" svg:x="0.1736in" svg:y="0.0181in"><text:p/><draw:enhanced-geometry svg:viewBox="0 0 21600 21600" draw:type="rectangle" draw:enhanced-path="M 0 0 L 21600 0 21600 21600 0 21600 0 0 Z N"/></draw:custom-shape></text:p>
      <text:p text:style-name="P2"><text:span text:style-name="T1">MLK, The Riverside Church speech </text:span><text:span text:style-name="T34">(</text:span><text:a xlink:type="simple" xlink:href="https://riseuptimes.org/2021/04/03/martin-luther-king-breaking-the-silence-riverside-speech/" text:style-name="Internet_20_link" text:visited-style-name="Visited_20_Internet_20_Link"><text:span text:style-name="T34">https://riseuptimes.org/2021/04/03/martin-luther-king-breaking-the-silence-riverside-speech/</text:span></text:a><text:span text:style-name="T34"> )</text:span><text:span text:style-name="T1">: <text:s/>“</text:span><text:span text:style-name="T2">the giant triplets of racism, extreme materialism, and militarism</text:span> “ <text:s/>“<text:span text:style-name="T2">True compassion is more than flinging a coin to a beggar. It comes to see that an edifice which produces beggars needs restructuring.” <text:s/>“ A nation that continues year after year to spend more money on military defense than on programs of social uplift is approaching spiritual death.”</text:span></text:p>
      <text:p text:style-name="P14"/>
      <text:p text:style-name="P15">==========================================</text:p>
      <text:p text:style-name="P13"/>
      <text:p text:style-name="P4"/>
      <text:p text:style-name="P3"><text:soft-page-break/></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Calibri" svg:font-family="Calibri" style:font-family-generic="swiss"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4c9b8f" officeooo:paragraph-rsid="004c9b8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13</text:page-number><text:s text:c="2"/>of <text:page-count>13</text:page-count></text:p>
        <text:p text:style-name="MP1"><text:titl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9T00:21:16.115000000</meta:creation-date>
    <dc:date>2024-04-01T20:47:36.913000000</dc:date>
    <meta:editing-duration>P4DT15H56M1S</meta:editing-duration>
    <meta:editing-cycles>25</meta:editing-cycles>
    <meta:generator>LibreOffice/7.5.4.2$Windows_x86 LibreOffice_project/36ccfdc35048b057fd9854c757a8b67ec53977b6</meta:generator>
    <meta:print-date>2024-04-01T20:16:30.754000000</meta:print-date>
    <meta:document-statistic meta:table-count="0" meta:image-count="0" meta:object-count="0" meta:page-count="13" meta:paragraph-count="46" meta:word-count="2818" meta:character-count="17173" meta:non-whitespace-character-count="14216"/>
  </office:meta>
</office:document-meta>
</file>